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 kabels op Ballonstraat 153 2312LJ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35210</text:p>
            <text:p text:style-name="common-al">Datum besluit: 03-07-2023 07:35</text:p>
            <text:p text:style-name="common-al">Locatie: Ballonstraat 153 2312LJ Leiden</text:p>
            <text:p text:style-name="common-al">Omschrijving: aanleg telecommunicatie kabels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209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9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9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35210</meta:user-defined>
    <meta:user-defined meta:name="DCTERMS.abstract">aanleg Telecommunicatie - Octagon-Synchroon + wow 450861 - 841384 | B10295</meta:user-defined>
    <dc:language>nl</dc:language>
    <meta:user-defined meta:name="OVERHEIDop.locatietype/OVERHEIDop.gebiedsmarkering">Punt</meta:user-defined>
    <meta:user-defined meta:name="DC.title">Verleende vergunning voor het aanleggen van telecommunicatie kabels op Ballonstraat 153 2312LJ Leiden e.o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099</meta:user-defined>
    <meta:user-defined meta:name="OVERHEIDop.GmbID/DC.identifier">gmb-2023-292099</meta:user-defined>
    <meta:user-defined meta:name="OVERHEIDop.versieInformatie"/>
  </office:meta>
</office:document-meta>
</file>