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eentweg 10 Bennekom, het plaatsen van een tuinhuis met 2 verkoopautomaten met streekproduc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juni 2023</text:p>
            <text:p text:style-name="common-al">Zaaknummer 2023W115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209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09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09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eentweg 10 Bennekom, het plaatsen van een tuinhuis met 2 verkoopautomaten met streekproducten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096</meta:user-defined>
    <meta:user-defined meta:name="OVERHEIDop.GmbID/DC.identifier">gmb-2023-292096</meta:user-defined>
    <meta:user-defined meta:name="OVERHEIDop.versieInformatie"/>
  </office:meta>
</office:document-meta>
</file>