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verbouwen van de begane grond aan Baron van Nagellstraat 13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11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9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verbouwen van de begane grond aan Baron van Nagellstraat 136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95</meta:user-defined>
    <meta:user-defined meta:name="OVERHEIDop.GmbID/DC.identifier">gmb-2023-292095</meta:user-defined>
    <meta:user-defined meta:name="OVERHEIDop.versieInformatie"/>
  </office:meta>
</office:document-meta>
</file>