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kappen van 4 Lariksen met herplant aan Apeldoornsestraat 54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110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7 juni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92092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092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092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kappen van 4 Lariksen met herplant aan Apeldoornsestraat 54 Voorthuizen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2092</meta:user-defined>
    <meta:user-defined meta:name="OVERHEIDop.GmbID/DC.identifier">gmb-2023-292092</meta:user-defined>
    <meta:user-defined meta:name="OVERHEIDop.versieInformatie"/>
  </office:meta>
</office:document-meta>
</file>