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ot Ginkelseweg 5 Ede, het mak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uni 2023</text:p>
            <text:p text:style-name="common-al">Zaaknummer 2023W10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ot Ginkelseweg 5 Ede, het maken van een inrit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90</meta:user-defined>
    <meta:user-defined meta:name="OVERHEIDop.GmbID/DC.identifier">gmb-2023-292090</meta:user-defined>
    <meta:user-defined meta:name="OVERHEIDop.versieInformatie"/>
  </office:meta>
</office:document-meta>
</file>