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aliseren van een B&amp;B in een gedeelte van het bijgebouw aan Lankerenseweg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8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8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8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aliseren van een B&amp;B in een gedeelte van het bijgebouw aan Lankerenseweg 8 Voorthui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88</meta:user-defined>
    <meta:user-defined meta:name="OVERHEIDop.GmbID/DC.identifier">gmb-2023-292088</meta:user-defined>
    <meta:user-defined meta:name="OVERHEIDop.versieInformatie"/>
  </office:meta>
</office:document-meta>
</file>