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plaatsen van een milieucontainer aan Anthonie Fokkerstraat 57 V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10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plaatsen van een milieucontainer aan Anthonie Fokkerstraat 57 V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86</meta:user-defined>
    <meta:user-defined meta:name="OVERHEIDop.GmbID/DC.identifier">gmb-2023-292086</meta:user-defined>
    <meta:user-defined meta:name="OVERHEIDop.versieInformatie"/>
  </office:meta>
</office:document-meta>
</file>