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51 - plaatsen 3 lichtreclames, Vondellaan 51 2332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4638</text:p>
            <text:p text:style-name="common-al">Ingekomen: 10-01-2023 00:00</text:p>
            <text:p text:style-name="common-al">Datum besluit: 19-01-2023</text:p>
            <text:p text:style-name="common-al">Locatie: Vondellaan 51 2332AA Leiden</text:p>
            <text:p text:style-name="common-al">Projectomschrijving: Vondellaan 51 - plaatsen 3 lichtreclam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46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0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3/3484638</meta:user-defined>
    <meta:user-defined meta:name="DCTERMS.abstract">Vondellaan 51 - plaatsen 3 lichtreclames</meta:user-defined>
    <dc:language>nl</dc:language>
    <meta:user-defined meta:name="OVERHEIDop.locatietype/OVERHEIDop.gebiedsmarkering">Punt</meta:user-defined>
    <meta:user-defined meta:name="DC.title">Verleende omgevingsvergunning, Vondellaan 51 - plaatsen 3 lichtreclames, Vondellaan 51 2332AA Leiden</meta:user-defined>
    <meta:user-defined meta:name="DCTERMS.W3CDTF/DCTERMS.available">2023-02-02</meta:user-defined>
    <meta:user-defined meta:name="DCTERMS.W3CDTF/OVERHEIDop.jaargang">2023</meta:user-defined>
    <meta:user-defined meta:name="OVERHEIDop.externeBijlage">LEIDEN_202301_GFO_ZAKEN_797066_7509821_16733706...|exb-2023-3087</meta:user-defined>
    <meta:user-defined meta:name="OVERHEIDop.publicationIssue">29208</meta:user-defined>
    <meta:user-defined meta:name="OVERHEIDop.GmbID/DC.identifier">gmb-2023-29208</meta:user-defined>
    <meta:user-defined meta:name="OVERHEIDop.versieInformatie"/>
  </office:meta>
</office:document-meta>
</file>