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telstraat 18 Ede, het uitbreid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3</text:p>
            <text:p text:style-name="common-al">Zaaknummer 2023W09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7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telstraat 18 Ede, het uitbreiden en verbouwen van de wonin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75</meta:user-defined>
    <meta:user-defined meta:name="OVERHEIDop.GmbID/DC.identifier">gmb-2023-292075</meta:user-defined>
    <meta:user-defined meta:name="OVERHEIDop.versieInformatie"/>
  </office:meta>
</office:document-meta>
</file>