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van het pand tot woning aan Lange Zuiderweg 21 A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96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8 jun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207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7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7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van het pand tot woning aan Lange Zuiderweg 21 A Voorthuiz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072</meta:user-defined>
    <meta:user-defined meta:name="OVERHEIDop.GmbID/DC.identifier">gmb-2023-292072</meta:user-defined>
    <meta:user-defined meta:name="OVERHEIDop.versieInformatie"/>
  </office:meta>
</office:document-meta>
</file>