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amantlaan 27, 2132 WV, plaatsen installaties met bijbehorende fundering op het achterterrein, 18-01-2023, zaaknummer 7251044, olonummer 75201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0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iamantlaan 27, 2132 WV, plaatsen installaties met bijbehorende fundering op het achterterrein, 18-01-2023, zaaknummer 7251044, olonummer 7520113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07</meta:user-defined>
    <meta:user-defined meta:name="OVERHEIDop.GmbID/DC.identifier">gmb-2023-29207</meta:user-defined>
    <meta:user-defined meta:name="OVERHEIDop.versieInformatie"/>
  </office:meta>
</office:document-meta>
</file>