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Schoolstraat 31 Ederveen, het plaatsen van een dakkapel aan de voorzijde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30 juni 2023</text:p>
            <text:p text:style-name="common-al">Zaaknummer 2023W094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92069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069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069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Schoolstraat 31 Ederveen, het plaatsen van een dakkapel aan de voorzijde van de woning.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2069</meta:user-defined>
    <meta:user-defined meta:name="OVERHEIDop.GmbID/DC.identifier">gmb-2023-292069</meta:user-defined>
    <meta:user-defined meta:name="OVERHEIDop.versieInformatie"/>
  </office:meta>
</office:document-meta>
</file>