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Valkseweg 97 Barneveld, het bouwen van een wer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juli 2023</text:p>
            <text:p text:style-name="common-al">Zaaknummer 2023W07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6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6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Valkseweg 97 Barneveld, het bouwen van een werkplaats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65</meta:user-defined>
    <meta:user-defined meta:name="OVERHEIDop.GmbID/DC.identifier">gmb-2023-292065</meta:user-defined>
    <meta:user-defined meta:name="OVERHEIDop.versieInformatie"/>
  </office:meta>
</office:document-meta>
</file>