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en wijzigen van de entree van het hoofdgebouw aan Barnseweg 9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6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06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6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6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en wijzigen van de entree van het hoofdgebouw aan Barnseweg 92 Barnevel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64</meta:user-defined>
    <meta:user-defined meta:name="OVERHEIDop.GmbID/DC.identifier">gmb-2023-292064</meta:user-defined>
    <meta:user-defined meta:name="OVERHEIDop.versieInformatie"/>
  </office:meta>
</office:document-meta>
</file>