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rplaatsen van herkenningspunt "de lichtboei" aan Veluweweg 0 berm Topperbinnenweg / Kootwijkerdijk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rplaatsen van herkenningspunt "de lichtboei" aan Veluweweg 0 berm Topperbinnenweg / Kootwijkerdijk Kootwijkerbr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63</meta:user-defined>
    <meta:user-defined meta:name="OVERHEIDop.GmbID/DC.identifier">gmb-2023-292063</meta:user-defined>
    <meta:user-defined meta:name="OVERHEIDop.versieInformatie"/>
  </office:meta>
</office:document-meta>
</file>