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ierkamperweg 000 Bennekom, het realiseren van een rotonde Kierkamperweg-Heelsums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3</text:p>
            <text:p text:style-name="common-al">Zaaknummer 2023W06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6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ierkamperweg 000 Bennekom, het realiseren van een rotonde Kierkamperweg-Heelsumseweg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60</meta:user-defined>
    <meta:user-defined meta:name="OVERHEIDop.GmbID/DC.identifier">gmb-2023-292060</meta:user-defined>
    <meta:user-defined meta:name="OVERHEIDop.versieInformatie"/>
  </office:meta>
</office:document-meta>
</file>