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kkerwal 10, 6017 AX te Thorn / Maasgouw / verzonden 17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kkerwal 10, 6017 AX te Thorn / Maasgouw / verzonden 17 januari 2023 / het plaatsen van zonnepanel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206</meta:user-defined>
    <meta:user-defined meta:name="OVERHEIDop.GmbID/DC.identifier">gmb-2023-29206</meta:user-defined>
    <meta:user-defined meta:name="OVERHEIDop.versieInformatie"/>
  </office:meta>
</office:document-meta>
</file>