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een wijziging op de verleende omgevingsvergunning 2020W2795 aan Koningsbergen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3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een wijziging op de verleende omgevingsvergunning 2020W2795 aan Koningsbergenweg 16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6</meta:user-defined>
    <meta:user-defined meta:name="OVERHEIDop.GmbID/DC.identifier">gmb-2023-292056</meta:user-defined>
    <meta:user-defined meta:name="OVERHEIDop.versieInformatie"/>
  </office:meta>
</office:document-meta>
</file>