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Edeseweg 67 Wekerom, het bouwen van 15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juni 2023</text:p>
            <text:p text:style-name="common-al">Zaaknummer 2022W310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205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5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5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Edeseweg 67 Wekerom, het bouwen van 15 appartementen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054</meta:user-defined>
    <meta:user-defined meta:name="OVERHEIDop.GmbID/DC.identifier">gmb-2023-292054</meta:user-defined>
    <meta:user-defined meta:name="OVERHEIDop.versieInformatie"/>
  </office:meta>
</office:document-meta>
</file>