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paardenstal en rijhal en het maken van een uitweg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4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paardenstal en rijhal en het maken van een uitweg aan Welgelegenweg 5 Stro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49</meta:user-defined>
    <meta:user-defined meta:name="OVERHEIDop.GmbID/DC.identifier">gmb-2023-292049</meta:user-defined>
    <meta:user-defined meta:name="OVERHEIDop.versieInformatie"/>
  </office:meta>
</office:document-meta>
</file>