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Stationsweg 10  De Klomp, melden uitbreiding lood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3M0194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92046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046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0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Stationsweg 10  De Klomp, melden uitbreiding loods.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046</meta:user-defined>
    <meta:user-defined meta:name="OVERHEIDop.GmbID/DC.identifier">gmb-2023-292046</meta:user-defined>
    <meta:user-defined meta:name="OVERHEIDop.versieInformatie"/>
  </office:meta>
</office:document-meta>
</file>