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adioweg 15 D Harskamp, melden in- en verkoop van motorvoertuigen en de reparatie hier 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adioweg 15 D Harskamp, melden in- en verkoop van motorvoertuigen en de reparatie hier va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42</meta:user-defined>
    <meta:user-defined meta:name="OVERHEIDop.GmbID/DC.identifier">gmb-2023-292042</meta:user-defined>
    <meta:user-defined meta:name="OVERHEIDop.versieInformatie"/>
  </office:meta>
</office:document-meta>
</file>