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weg 25c, 6955AV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091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Binnenweg 25c, 6955AV Ellecom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0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opbouw op locatie Binnenweg 25c, 6955AV Ellecom, verlenging besloten op 30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innenweg 25c, 6955AV Elleco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035</meta:user-defined>
    <meta:user-defined meta:name="OVERHEIDop.GmbID/DC.identifier">gmb-2023-292035</meta:user-defined>
    <meta:user-defined meta:name="OVERHEIDop.versieInformatie"/>
  </office:meta>
</office:document-meta>
</file>