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IJsbaan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Het op verzoek intrekken op grond van artikel 2.33, tweede lid, onder b en derde lid van de Wabo, van de op 4 februari 2005 verleende omgevingsvergunning van Stichting IJsbaan Haarlem, gelegen aan IJsbaanlaan 2 te Haarlem, de hoeveelheid ammoniak binnen het bedrijf komt onder de 1500 kilogram en daardoor komt de vergunningplicht te vervallen.</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6 juli tot 25 augustus 2023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0475</meta:user-defined>
    <dc:language>nl</dc:language>
    <meta:user-defined meta:name="OVERHEIDop.locatietype/OVERHEIDop.gebiedsmarkering">Adres</meta:user-defined>
    <meta:user-defined meta:name="DC.title">Haarlem, bekendmaking Wet algemene bepalingen omgevingsrecht Wabo, IJsbaanlaan 2</meta:user-defined>
    <meta:user-defined meta:name="DCTERMS.W3CDTF/DCTERMS.available">2023-07-05</meta:user-defined>
    <meta:user-defined meta:name="DCTERMS.W3CDTF/OVERHEIDop.jaargang">2023</meta:user-defined>
    <meta:user-defined meta:name="OVERHEIDop.publicationIssue">292024</meta:user-defined>
    <meta:user-defined meta:name="OVERHEIDop.GmbID/DC.identifier">gmb-2023-292024</meta:user-defined>
    <meta:user-defined meta:name="OVERHEIDop.versieInformatie"/>
  </office:meta>
</office:document-meta>
</file>