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tarieven onroerende zaakbelastingen 2023 en daarmee de Verordening onroerendezaakbelasting 2023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artikel 8, lid b van de Verordening onroerendezaakbelasting 2023 en artikel 220 tot en met 220h van de Gemeentewet.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wijziging van de tarieven onroerendezaakbelastingen 2023 en daarmee de wijziging van de Verordening onroerendezaakbelastingen 2023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zaakbelastingen 2023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sbelasting 0,1681%;</text:p>
                  </text:list-item>
                  <text:list-item text:style-override="id1-3-2-2-1-4-1-3-2">
                    <text:number>b.</text:number>
                    <text:p text:style-name="al">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805%;</text:p>
                      </text:list-item>
                      <text:list-item text:style-override="id1-3-2-2-1-4-1-3-2-3-2">
                        <text:number>2.</text:number>
                        <text:p text:style-name="al">Voor onroerende zaken die in hoofdzaak tot niet-woning dienen 0,2092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ze verordening wordt aangehaald als “Verordening onroerendezaakbelastingen 2023” (1e wijziging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7-01-2023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0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.source">Verordening onroerendezaakbelastingen 2023]|[https://lokaleregelgeving.overheid.nl/CVDR687416/1</meta:user-defined>
    <meta:user-defined meta:name="DCTERMS.alternative">Verordening onroerendezaakbelastingen 2023</meta:user-defined>
    <dc:language>nl</dc:language>
    <meta:user-defined meta:name="OVERHEIDop.locatietype/OVERHEIDop.gebiedsmarkering">Gemeente</meta:user-defined>
    <meta:user-defined meta:name="DC.title">Verordening onroerendezaakbelastingen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02</meta:user-defined>
    <meta:user-defined meta:name="OVERHEIDop.betreftRegeling">CVDR687416_2</meta:user-defined>
    <meta:user-defined meta:name="xs:date/OVERHEIDop.startdatum">2023-01-25</meta:user-defined>
    <meta:user-defined meta:name="OVERHEIDop.GmbID/DC.identifier">gmb-2023-29202</meta:user-defined>
    <meta:user-defined meta:name="OVERHEIDop.versieInformatie"/>
  </office:meta>
</office:document-meta>
</file>