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krap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eekrapstraat 25, 3073DL, het realiseren van een dakkapel aan het zijdakvlak van de woning. De dakkapel wordt aan het zijdakvlak van de woning gerealiseerd. De dakkapel grenst aan het zijperceel en dient ter vergroting van de woonoppervlakte van het dakoppervlakte. (datum besluit 30-06-2023, op dezelfde dag verzonden, dossiernummer OMV.23.04.002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0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krapstraat 25</meta:user-defined>
    <meta:user-defined meta:name="DCTERMS.W3CDTF/DCTERMS.available">2023-07-04</meta:user-defined>
    <meta:user-defined meta:name="DCTERMS.W3CDTF/OVERHEIDop.jaargang">2023</meta:user-defined>
    <meta:user-defined meta:name="OVERHEIDop.publicationIssue">292017</meta:user-defined>
    <meta:user-defined meta:name="OVERHEIDop.GmbID/DC.identifier">gmb-2023-292017</meta:user-defined>
    <meta:user-defined meta:name="OVERHEIDop.versieInformatie"/>
  </office:meta>
</office:document-meta>
</file>