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kbodem 10 te Dirksland</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mgevingsvergunning betreffende het wijzigen van inritten en het verplaatsen van een stikstoftank op locatie Vlakbodem 10 te Dirksland. De aanvraag is geregistreerd onder zaaknummer Z/23/209116 / W2023-039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199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9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9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akbodem 10 te Dirksland</meta:user-defined>
    <meta:user-defined meta:name="DCTERMS.W3CDTF/DCTERMS.available">2023-07-11</meta:user-defined>
    <meta:user-defined meta:name="DCTERMS.W3CDTF/OVERHEIDop.jaargang">2023</meta:user-defined>
    <meta:user-defined meta:name="OVERHEIDop.publicationIssue">291995</meta:user-defined>
    <meta:user-defined meta:name="OVERHEIDop.GmbID/DC.identifier">gmb-2023-291995</meta:user-defined>
    <meta:user-defined meta:name="OVERHEIDop.versieInformatie"/>
  </office:meta>
</office:document-meta>
</file>