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erverhuur aan Ruusbroechof 4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1813BD46</text:p>
            <text:p text:style-name="common-al">
            <text:span text:style-name="nadrukvet">Verleende woningomzetting</text:span>
          </text:p>
            <text:p text:style-name="common-al">Burgemeester en wethouders van Alkmaar maken bekend, dat zij de volgende woningomzetting hebben verleend:</text:p>
            <text:p text:style-name="common-al">
            <text:span text:style-name="nadrukvet">Ruusbroechof 46 Alkmaar:</text:span> kamerverhuur</text:p>
            <text:p text:style-name="common-al">Zaaknummer: 00005133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8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8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513315</meta:user-defined>
    <dc:language>nl</dc:language>
    <meta:user-defined meta:name="OVERHEIDop.locatietype/OVERHEIDop.gebiedsmarkering">Adres</meta:user-defined>
    <meta:user-defined meta:name="DC.title">Toestemming voor kamerverhuur aan Ruusbroechof 46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89</meta:user-defined>
    <meta:user-defined meta:name="OVERHEIDop.GmbID/DC.identifier">gmb-2023-291989</meta:user-defined>
    <meta:user-defined meta:name="OVERHEIDop.versieInformatie"/>
  </office:meta>
</office:document-meta>
</file>