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 en sluitingstijden op 8 juli 2023 aan Jan Ploegerlaan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1483VR3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Jan Ploegerlaan 3 De Rijp:</text:span> Ontheffing schenk en sluitingstijden LTV De Rijp 7 op 8 juli 2023</text:p>
            <text:p text:style-name="common-al">Zaaknummer: 0000544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44942</meta:user-defined>
    <dc:language>nl</dc:language>
    <meta:user-defined meta:name="OVERHEIDop.locatietype/OVERHEIDop.gebiedsmarkering">Adres</meta:user-defined>
    <meta:user-defined meta:name="DC.title">Ontheffing voor de schenk en sluitingstijden op 8 juli 2023 aan Jan Ploegerlaan 3 te De Rij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85</meta:user-defined>
    <meta:user-defined meta:name="OVERHEIDop.GmbID/DC.identifier">gmb-2023-291985</meta:user-defined>
    <meta:user-defined meta:name="OVERHEIDop.versieInformatie"/>
  </office:meta>
</office:document-meta>
</file>