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chenk en sluitingstijden voor 23 juni 2023 aan Saturnusstraat 1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1829CV1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Saturnusstraat 1 A Oudorp:</text:span> Ontheffing Sluitingstijd TPV Oudorp voor 23-06-2023 </text:p>
            <text:p text:style-name="common-al">Zaaknummer: 00005399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8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39959</meta:user-defined>
    <dc:language>nl</dc:language>
    <meta:user-defined meta:name="OVERHEIDop.locatietype/OVERHEIDop.gebiedsmarkering">Adres</meta:user-defined>
    <meta:user-defined meta:name="DC.title">Ontheffing voor de schenk en sluitingstijden voor 23 juni 2023 aan Saturnusstraat 1 A te Oudor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84</meta:user-defined>
    <meta:user-defined meta:name="OVERHEIDop.GmbID/DC.identifier">gmb-2023-291984</meta:user-defined>
    <meta:user-defined meta:name="OVERHEIDop.versieInformatie"/>
  </office:meta>
</office:document-meta>
</file>