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voor het 's nachts uitvoeren van graafwerkzaamheden ten behoeve van de aansluiting van de nieuwbouw Cascade van 13 augustus 2023 tot en met 19 augustus 2023 op de parkeerplaats op de hoek aan Helderseweg/Snaarmanslaan/Stationsweg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text:span>
          </text:p>
            <text:p text:style-name="common-al">
            <text:span text:style-name="nadrukvet">Verleende ontheffing geluidshinder</text:span>
          </text:p>
            <text:p text:style-name="common-al">Burgemeester en wethouders van Alkmaar maken bekend, dat zij de volgende ontheffing geluidshinder hebben verleend:</text:p>
            <text:p text:style-name="common-al">
            <text:span text:style-name="nadrukvet">parkeerplaats hoek Helderseweg/Snaarmanslaan/Stationsweg Alkmaar:</text:span> het 's nachts uitvoeren van graafwerkzaamheden tbv aansluiting nieuwbouw Cascade 13-08-2023 tot en met 19-08-2023</text:p>
            <text:p text:style-name="common-al">Zaaknummer: 0000535801</text:p>
            <text:p text:style-name="common-al">
            <text:span text:style-name="nadrukvet">
              <text:span text:style-name="nadrukondlijn">Niet eens met dit besluit?</text:span>
            </text:span>
          </text:p>
            <text:p text:style-name="common-al">Als u het niet eens bent met dit besluit dan kunt u binnen zes weken na de verzenddatum bezwaar maken. Op onze <text:a xlink:href="https://www.alkmaar.nl/direct-regelen/wonen-verhuizen-en-verbouwen/bezwaar-en-beroep" xlink:type="simple"><text:span text:style-name="nadrukondlijn">website</text:span></text:a> kunt u lezen hoe u online of per post uw bezwaar kunt indienen. Uw bezwaarschrift moet vóór 04 augustus 2023 zijn ontva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198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98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98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53580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heffing geluidhinder voor het 's nachts uitvoeren van graafwerkzaamheden ten behoeve van de aansluiting van de nieuwbouw Cascade van 13 augustus 2023 tot en met 19 augustus 2023 op de parkeerplaats op de hoek aan Helderseweg/Snaarmanslaan/Stationsweg te Alkmaar</meta:user-defined>
    <meta:user-defined meta:name="DCTERMS.W3CDTF/DCTERMS.available">2023-07-05</meta:user-defined>
    <meta:user-defined meta:name="DCTERMS.W3CDTF/OVERHEIDop.jaargang">2023</meta:user-defined>
    <meta:user-defined meta:name="OVERHEIDop.publicationIssue">291983</meta:user-defined>
    <meta:user-defined meta:name="OVERHEIDop.GmbID/DC.identifier">gmb-2023-291983</meta:user-defined>
    <meta:user-defined meta:name="OVERHEIDop.versieInformatie"/>
  </office:meta>
</office:document-meta>
</file>