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bouwafscheidingen rond 8 parkeerplaatsen tegenover Koelmalaan 326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Geweigerde vergunning gebruik openbare weg</text:span>
          </text:p>
            <text:p text:style-name="common-al">Burgemeester en wethouders van Alkmaar maken bekend, dat zij de volgende vergunning gebruik openbare weg hebben geweigerd: </text:p>
            <text:p text:style-name="common-al">
            <text:span text:style-name="nadrukvet">Tegenover Koelmalaan 326 Alkmaar:</text:span> het plaatsen van bouwafscheidingen rond 8 parkeerplaatsen</text:p>
            <text:p text:style-name="common-al">Zaaknummer: 00005358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8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8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5813</meta:user-defined>
    <dc:language>nl</dc:language>
    <meta:user-defined meta:name="OVERHEIDop.locatietype/OVERHEIDop.gebiedsmarkering">Adres</meta:user-defined>
    <meta:user-defined meta:name="DC.title">Vergunning geweigerd voor het plaatsen van bouwafscheidingen rond 8 parkeerplaatsen tegenover Koelmalaan 326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82</meta:user-defined>
    <meta:user-defined meta:name="OVERHEIDop.GmbID/DC.identifier">gmb-2023-291982</meta:user-defined>
    <meta:user-defined meta:name="OVERHEIDop.versieInformatie"/>
  </office:meta>
</office:document-meta>
</file>