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Polstraat 1a, 6019 BL te Wessem / Maasgouw / verzonden 19 januari 2023 / het organiseren en houden van diverse carnavalsactiviteiten op het terras van Café ’t Veerhuis te weten: 10 februari 2023 Bacchus uitroepen, 11 februari 2023 Come Closer en 19/20 februari 202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9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Polstraat 1a, 6019 BL te Wessem / Maasgouw / verzonden 19 januari 2023 / het organiseren en houden van diverse carnavalsactiviteiten op het terras van Café ’t Veerhuis te weten: 10 februari 2023 Bacchus uitroepen, 11 februari 2023 Come Closer en 19/20 februari 202 Carnaval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198</meta:user-defined>
    <meta:user-defined meta:name="OVERHEIDop.GmbID/DC.identifier">gmb-2023-29198</meta:user-defined>
    <meta:user-defined meta:name="OVERHEIDop.versieInformatie"/>
  </office:meta>
</office:document-meta>
</file>