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uropaboulevard 24 en parkeerplaats op het Benelux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uropaboulevard 24 en parkeerplaats Beneluxplein Alkmaar:</text:span> plaatsen van een container</text:p>
            <text:p text:style-name="common-al">Zaaknummer: 00005391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919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container aan Europaboulevard 24 en parkeerplaats op het Beneluxplein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77</meta:user-defined>
    <meta:user-defined meta:name="OVERHEIDop.GmbID/DC.identifier">gmb-2023-291977</meta:user-defined>
    <meta:user-defined meta:name="OVERHEIDop.versieInformatie"/>
  </office:meta>
</office:document-meta>
</file>