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, toilet en een hoogwerker op de parkeerplaats aan Wolf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Wolfpad Alkmaar:</text:span> plaatsen van een schaftkeet, toilet en een hoogwerker</text:p>
            <text:p text:style-name="common-al">Zaaknummer: 00005346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4692</meta:user-defined>
    <dc:language>nl</dc:language>
    <meta:user-defined meta:name="OVERHEIDop.locatietype/OVERHEIDop.gebiedsmarkering">Weg</meta:user-defined>
    <meta:user-defined meta:name="DC.title">Toestemming voor het plaatsen van een schaftkeet, toilet en een hoogwerker op de parkeerplaats aan Wolfpad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75</meta:user-defined>
    <meta:user-defined meta:name="OVERHEIDop.GmbID/DC.identifier">gmb-2023-291975</meta:user-defined>
    <meta:user-defined meta:name="OVERHEIDop.versieInformatie"/>
  </office:meta>
</office:document-meta>
</file>