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en een vrachtwagen aan Laat en Ridd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en Ridderstraat Alkmaar:</text:span> plaatsen van een hijskraan, en een vrachtwagen</text:p>
            <text:p text:style-name="common-al">Zaaknummer: 00005316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16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ijskraan en een vrachtwagen aan Laat en Ridderstraat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73</meta:user-defined>
    <meta:user-defined meta:name="OVERHEIDop.GmbID/DC.identifier">gmb-2023-291973</meta:user-defined>
    <meta:user-defined meta:name="OVERHEIDop.versieInformatie"/>
  </office:meta>
</office:document-meta>
</file>