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akken zand aan Snaarmanslaan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naarmanslaan 30 Alkmaar:</text:span> plaatsen zakken zand</text:p>
            <text:p text:style-name="common-al">Zaaknummer: 00005389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6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6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6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8925</meta:user-defined>
    <dc:language>nl</dc:language>
    <meta:user-defined meta:name="OVERHEIDop.locatietype/OVERHEIDop.gebiedsmarkering">Adres</meta:user-defined>
    <meta:user-defined meta:name="DC.title">Toestemming voor het plaatsen van zakken zand aan Snaarmanslaan 30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68</meta:user-defined>
    <meta:user-defined meta:name="OVERHEIDop.GmbID/DC.identifier">gmb-2023-291968</meta:user-defined>
    <meta:user-defined meta:name="OVERHEIDop.versieInformatie"/>
  </office:meta>
</office:document-meta>
</file>