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van 28 juni tot en met 5 juli 2023 aan Lotharingenweg 44-46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otharingenweg 44-46 Alkmaar:</text:span> plaatsen van een container in de periode van 28 juni tot en met 5 juli 2023</text:p>
            <text:p text:style-name="common-al">Zaaknummer: 00005386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6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86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 in de periode van 28 juni tot en met 5 juli 2023 aan Lotharingenweg 44-46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66</meta:user-defined>
    <meta:user-defined meta:name="OVERHEIDop.GmbID/DC.identifier">gmb-2023-291966</meta:user-defined>
    <meta:user-defined meta:name="OVERHEIDop.versieInformatie"/>
  </office:meta>
</office:document-meta>
</file>