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ummermarket op 9 juli aan Gasfabrie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asfabriek te Alkmaar:</text:span> het organiseren van Summermarket </text:p>
            <text:p text:style-name="common-al">Zaaknummer: 0000523172</text:p>
            <text:p text:style-name="common-al">Datum evenement: 09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3172</meta:user-defined>
    <dc:language>nl</dc:language>
    <meta:user-defined meta:name="OVERHEIDop.locatietype/OVERHEIDop.gebiedsmarkering">Gemeente</meta:user-defined>
    <meta:user-defined meta:name="DC.title">Toestemming voor het organiseren van Summermarket op 9 juli aan Gasfabriek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61</meta:user-defined>
    <meta:user-defined meta:name="OVERHEIDop.GmbID/DC.identifier">gmb-2023-291961</meta:user-defined>
    <meta:user-defined meta:name="OVERHEIDop.versieInformatie"/>
  </office:meta>
</office:document-meta>
</file>