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Lindegracht Concerten op 11 en 25 juli en 8 augustus 2023 op een gedeelte van de Lindegrach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Lindegracht:</text:span> het organiseren van de jaarlijkse Lindegracht Concerten </text:p>
            <text:p text:style-name="common-al">Zaaknummer: 0000522193</text:p>
            <text:p text:style-name="common-al">Datum evenement: 11 en 25 juli en 8 augustus 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2193</meta:user-defined>
    <dc:language>nl</dc:language>
    <meta:user-defined meta:name="OVERHEIDop.locatietype/OVERHEIDop.gebiedsmarkering">Weg</meta:user-defined>
    <meta:user-defined meta:name="DC.title">Toestemming voor het organiseren van de jaarlijkse Lindegracht Concerten op 11 en 25 juli en 8 augustus 2023 op een gedeelte van de Lindegracht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60</meta:user-defined>
    <meta:user-defined meta:name="OVERHEIDop.GmbID/DC.identifier">gmb-2023-291960</meta:user-defined>
    <meta:user-defined meta:name="OVERHEIDop.versieInformatie"/>
  </office:meta>
</office:document-meta>
</file>