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maakmakend festival 2023 van 14 juli 2023 tot en met 16 juli 2023 aan Ringers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 te Alkmaar:</text:span> het organiseren van Smaakmakend festival 2023 </text:p>
            <text:p text:style-name="common-al">Zaaknummer: 0000500141</text:p>
            <text:p text:style-name="common-al">Datum evenement: 14-07-2023 tot en met 16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0141</meta:user-defined>
    <dc:language>nl</dc:language>
    <meta:user-defined meta:name="OVERHEIDop.locatietype/OVERHEIDop.gebiedsmarkering">Weg</meta:user-defined>
    <meta:user-defined meta:name="DC.title">Toestemming voor het organiseren van Smaakmakend festival 2023 van 14 juli 2023 tot en met 16 juli 2023 aan Ringersplein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59</meta:user-defined>
    <meta:user-defined meta:name="OVERHEIDop.GmbID/DC.identifier">gmb-2023-291959</meta:user-defined>
    <meta:user-defined meta:name="OVERHEIDop.versieInformatie"/>
  </office:meta>
</office:document-meta>
</file>