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Hanzestreekmarkt Warkense Molen op 8 oktober 2023 aan de Lage Lochemseweg 23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8 juni 2023  is een evenementenvergunning aangevraagd voor Hanzestreekmarkt Warkense Molen op 8 oktober 2023 aan de Lage Lochemseweg 23 in Warnsveld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jul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194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4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4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Hanzestreekmarkt Warkense Molen op 8 oktober 2023 aan de Lage Lochemseweg 23 in Warnsveld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946</meta:user-defined>
    <meta:user-defined meta:name="OVERHEIDop.GmbID/DC.identifier">gmb-2023-291946</meta:user-defined>
    <meta:user-defined meta:name="OVERHEIDop.versieInformatie"/>
  </office:meta>
</office:document-meta>
</file>