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ames Wattstraat 18a Leeuwarden (11053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ames Wattstraat 18a Leeuwarden, (11053535), hebben van een sociale werkplaat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535</meta:user-defined>
    <meta:user-defined meta:name="DCTERMS.abstract">hebben van een sociale werkplaats</meta:user-defined>
    <dc:language>nl</dc:language>
    <meta:user-defined meta:name="OVERHEIDop.locatietype/OVERHEIDop.gebiedsmarkering">Punt</meta:user-defined>
    <meta:user-defined meta:name="DC.title">Melding Activiteitenbesluit Milieubeheer James Wattstraat 18a Leeuwarden (11053535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194</meta:user-defined>
    <meta:user-defined meta:name="OVERHEIDop.GmbID/DC.identifier">gmb-2023-29194</meta:user-defined>
    <meta:user-defined meta:name="OVERHEIDop.versieInformatie"/>
  </office:meta>
</office:document-meta>
</file>