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Houttil 22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 1811JM2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22 Alkmaar</text:span> : Exploitatievergunning Hermanos  </text:p>
            <text:p text:style-name="common-al">Datum ontvangst: 21 juni 2023.</text:p>
            <text:p text:style-name="common-al">Zaaknummer: 000054096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40961</meta:user-defined>
    <dc:language>nl</dc:language>
    <meta:user-defined meta:name="OVERHEIDop.locatietype/OVERHEIDop.gebiedsmarkering">Adres</meta:user-defined>
    <meta:user-defined meta:name="DC.title">Aanvraag voor het gebruik van een Exploitatievergunning aan Houttil 2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34</meta:user-defined>
    <meta:user-defined meta:name="OVERHEIDop.GmbID/DC.identifier">gmb-2023-291934</meta:user-defined>
    <meta:user-defined meta:name="OVERHEIDop.versieInformatie"/>
  </office:meta>
</office:document-meta>
</file>