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estival Undisclosed op 15 augustus 2023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1823CW1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ettemerstraat 15 Alkmaar</text:span>: het organiseren van festival Undisclosed op 15-08-2023 </text:p>
            <text:p text:style-name="common-al">Datum ontvangst: 20 juni 2023.</text:p>
            <text:p text:style-name="common-al">Zaaknummer: 0000539698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3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9698</meta:user-defined>
    <dc:language>nl</dc:language>
    <meta:user-defined meta:name="OVERHEIDop.locatietype/OVERHEIDop.gebiedsmarkering">Adres</meta:user-defined>
    <meta:user-defined meta:name="DC.title">Aanvraag vergunning voor het organiseren van festival Undisclosed op 15 augustus 2023 aan Pettemerstraat 15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30</meta:user-defined>
    <meta:user-defined meta:name="OVERHEIDop.GmbID/DC.identifier">gmb-2023-291930</meta:user-defined>
    <meta:user-defined meta:name="OVERHEIDop.versieInformatie"/>
  </office:meta>
</office:document-meta>
</file>