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9 september 2023 op een gedeelte van de Lyceu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Lyceumstraat te Alkmaar</text:span>: het organiseren van een buurtfeest op 9 september 2023</text:p>
            <text:p text:style-name="common-al"> Datum ontvangst: 22 juni 2023.</text:p>
            <text:p text:style-name="common-al">Zaaknummer: 000054230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42306</meta:user-defined>
    <dc:language>nl</dc:language>
    <meta:user-defined meta:name="OVERHEIDop.locatietype/OVERHEIDop.gebiedsmarkering">Weg</meta:user-defined>
    <meta:user-defined meta:name="DC.title">Aanvraag vergunning voor het organiseren van een buurtfeest op 9 september 2023 op een gedeelte van de Lyceumstraat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28</meta:user-defined>
    <meta:user-defined meta:name="OVERHEIDop.GmbID/DC.identifier">gmb-2023-291928</meta:user-defined>
    <meta:user-defined meta:name="OVERHEIDop.versieInformatie"/>
  </office:meta>
</office:document-meta>
</file>