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3 september 2023 op een gedeelte van de Frans Zeilemakerstraat e.o.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PLAATSELIJKE VERORDENING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Frans Zeilemakerstraat e.o. te Alkmaar</text:span>: het organiseren van een buurtrommelmarkt op 3 september 2023 </text:p>
            <text:p text:style-name="common-al">Datum ontvangst: 23 juni 2023.</text:p>
            <text:p text:style-name="common-al">Zaaknummer: 0000544744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2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2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92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44744</meta:user-defined>
    <dc:language>nl</dc:language>
    <meta:user-defined meta:name="OVERHEIDop.locatietype/OVERHEIDop.gebiedsmarkering">Weg</meta:user-defined>
    <meta:user-defined meta:name="DC.title">Aanvraag vergunning voor het organiseren van een buurtrommelmarkt op 3 september 2023 op een gedeelte van de Frans Zeilemakerstraat e.o.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926</meta:user-defined>
    <meta:user-defined meta:name="OVERHEIDop.GmbID/DC.identifier">gmb-2023-291926</meta:user-defined>
    <meta:user-defined meta:name="OVERHEIDop.versieInformatie"/>
  </office:meta>
</office:document-meta>
</file>