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op 9 september 2023 aan Rembrandtkwarti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in het Rembrandtkwartier te Alkmaar</text:span>: het organiseren van een buurtfeest op 09-09-2023 </text:p>
            <text:p text:style-name="common-al">Datum ontvangst: 26 juni 2023.</text:p>
            <text:p text:style-name="common-al">Zaaknummer: 0000547191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2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2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2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47191</meta:user-defined>
    <dc:language>nl</dc:language>
    <meta:user-defined meta:name="OVERHEIDop.locatietype/OVERHEIDop.gebiedsmarkering">Gemeente</meta:user-defined>
    <meta:user-defined meta:name="DC.title">Aanvraag vergunning voor het organiseren van een buurtfeest op 9 september 2023 aan Rembrandtkwartier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25</meta:user-defined>
    <meta:user-defined meta:name="OVERHEIDop.GmbID/DC.identifier">gmb-2023-291925</meta:user-defined>
    <meta:user-defined meta:name="OVERHEIDop.versieInformatie"/>
  </office:meta>
</office:document-meta>
</file>