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ptreden door Victory Outreach Alkmaar op 16 september 2023 aan Ringersplein/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ngersplein/Noorderkade</text:span>: het organiseren van een optreden door Victory Outreach Alkmaar 16-09-2023 </text:p>
            <text:p text:style-name="common-al">Datum ontvangst: 21 juni 2023.</text:p>
            <text:p text:style-name="common-al">Zaaknummer: 000054078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407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optreden door Victory Outreach Alkmaar op 16 september 2023 aan Ringersplein/Noorderkade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24</meta:user-defined>
    <meta:user-defined meta:name="OVERHEIDop.GmbID/DC.identifier">gmb-2023-291924</meta:user-defined>
    <meta:user-defined meta:name="OVERHEIDop.versieInformatie"/>
  </office:meta>
</office:document-meta>
</file>