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keervlakken aan Kadastrale sectie M, nr. 1115, ter hoogte van Droogmakerij 1 en 9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
            <text:span text:style-name="nadrukvet">1841GZ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M, nr. 1115, thv Droogmakerij 1 en 9 Stompetoren</text:span>: het legaliseren van keervlakken </text:p>
            <text:p text:style-name="common-al">Datum ontvangst: 22 juni 2023.</text:p>
            <text:p text:style-name="common-al">Zaaknummer: 000054231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1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1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1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4231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legaliseren van keervlakken aan Kadastrale sectie M, nr. 1115, ter hoogte van Droogmakerij 1 en 9 te Stompetor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18</meta:user-defined>
    <meta:user-defined meta:name="OVERHEIDop.GmbID/DC.identifier">gmb-2023-291918</meta:user-defined>
    <meta:user-defined meta:name="OVERHEIDop.versieInformatie"/>
  </office:meta>
</office:document-meta>
</file>